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28f6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128f6f" style:font-size-asian="12pt" style:font-name-complex="Calibri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128f6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128f6f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12fa2b" officeooo:paragraph-rsid="0012fa2b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28f6f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28f6f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128f6f" style:font-size-asian="12pt" style:font-weight-asian="bold" style:font-name-complex="Calibri1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officeooo:paragraph-rsid="00128f6f" style:font-size-asian="12pt" style:font-size-complex="12pt"/>
    </style:style>
    <style:style style:name="P11" style:family="paragraph" style:parent-style-name="Default">
      <style:text-properties style:font-name="Arial" fo:font-size="12pt" officeooo:paragraph-rsid="00128f6f" style:font-size-asian="12pt" style:font-size-complex="12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officeooo:rsid="00128f6f" style:font-name-asian="NSimSun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officeooo:rsid="00128f6f" style:font-name-asian="NSimSun" style:font-name-complex="Calibri1"/>
    </style:style>
    <style:style style:name="T6" style:family="text">
      <style:text-properties fo:font-weight="normal" officeooo:rsid="00128f6f" style:font-size-asian="12pt" style:font-weight-asian="normal" style:font-name-complex="Calibri1" style:font-size-complex="12pt" style:font-weight-complex="normal"/>
    </style:style>
    <style:style style:name="T7" style:family="text">
      <style:text-properties fo:font-weight="normal" officeooo:rsid="00128f6f" style:font-name-asian="Liberation Serif1" style:font-size-asian="12pt" style:font-weight-asian="normal" style:font-name-complex="Liberation Serif1" style:font-size-complex="12pt" style:font-weight-complex="normal"/>
    </style:style>
    <style:style style:name="T8" style:family="text">
      <style:text-properties fo:font-weight="normal" officeooo:rsid="00128f6f" style:font-name-asian="NSimSun" style:font-size-asian="12pt" style:font-weight-asian="normal" style:font-name-complex="Calibri1" style:font-size-complex="12pt" style:font-weight-complex="normal"/>
    </style:style>
    <style:style style:name="T9" style:family="text">
      <style:text-properties fo:font-weight="normal" officeooo:rsid="00128f6f" style:font-name-asian="NSimSun" style:font-weight-asian="normal" style:font-name-complex="Calibri1" style:font-weight-complex="normal"/>
    </style:style>
    <style:style style:name="T10" style:family="text">
      <style:text-properties style:font-name="Arial" fo:font-weight="bold" officeooo:rsid="00128f6f" style:font-name-asian="NSimSun" style:font-weight-asian="bold" style:font-name-complex="Calibri1" style:font-weight-complex="bold"/>
    </style:style>
    <style:style style:name="T11" style:family="text">
      <style:text-properties style:font-name="Arial" fo:font-size="12pt" style:font-size-asian="12pt" style:font-name-complex="Calibri1" style:font-size-complex="12pt"/>
    </style:style>
    <style:style style:name="T12" style:family="text">
      <style:text-properties style:font-size-asian="12pt" style:font-size-complex="12pt"/>
    </style:style>
    <style:style style:name="T13" style:family="text">
      <style:text-properties officeooo:rsid="00128f6f" style:font-size-asian="12pt" style:font-size-complex="12pt"/>
    </style:style>
    <style:style style:name="T14" style:family="text">
      <style:text-properties officeooo:rsid="0012fa2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/></text:p>
      <text:p text:style-name="P2"><text:span text:style-name="T1"/></text:p>
      <text:p text:style-name="P2"><text:span text:style-name="T1"/></text:p>
      <text:p text:style-name="P5"><text:span text:style-name="T6">Tomaszów Offline </text:span><text:span text:style-name="T7">‒</text:span><text:span text:style-name="T8"> znamy zwycięzców konkursu<text:line-break/><text:line-break/></text:span><text:span text:style-name="T2">Róża Sowik, Oliwia Nowak i Oliwier Kwiatkowski zostali laureatami konkursu fotograficznego pn. „Tomaszów Offline”, którego organizatorem było Miejskie Centrum Kultury w Tomaszowie Mazowieckim. Wyniki zostały ogłoszone 1 czerwca w trakcie Miejskiego Dnia Dziecka. <text:line-break/><text:line-break/></text:span><text:span text:style-name="T9">W konkursie można było wziąć udział indywidualnie, rodzinnie lub z przyjaciółmi, a zadanie polegało na zrobieniu zdjęć pokazujących, jak tomaszowianie aktywnie spędzają wolny czas na świeżym powietrzu. <text:line-break/><text:line-break/></text:span><text:span text:style-name="T8">Jury przy ocenie zdjęć </text:span><text:bookmark text:name="_GoBack1"/><text:span text:style-name="T8">wzięło pod uwagę m.in. </text:span><text:span text:style-name="T12">wykorzystanie lokalnych miejsc i atrakcji turystycznych, różnorodność prezentowanych aktywności, a także oryginalność podejścia do tematu. </text:span><text:span text:style-name="T13">Pierwsze miejsce przyznano Róży Sowik, drugie Oliwii Nowak, a trzecie Oliwierowi Kwiatkowskiemu. </text:span><text:span text:style-name="T14">Serdecznie gratulujemy. </text:span></text:p>
      <text:p text:style-name="P5"><text:span text:style-name="T13"/></text:p>
      <text:p text:style-name="P6"><text:span text:style-name="T13">F</text:span><text:span text:style-name="T12">undatorami nagród w konkursie byli: Miejskie Centrum Kultury oraz TlenoStacja Piotra Stankowskiego. </text:span></text:p>
      <text:p text:style-name="P5"><text:span text:style-name="T13"/></text:p>
      <text:p text:style-name="P5"><text:span text:style-name="T9"><text:line-break/><text:line-break/></text:span></text:p>
      <text:p text:style-name="P5"><text:span text:style-name="T9"/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iberation Serif1" svg:font-family="'Liberation Serif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3:06:23.187000000</meta:creation-date>
    <dc:date>2021-06-02T14:31:50.692000000</dc:date>
    <meta:editing-duration>PT47M46S</meta:editing-duration>
    <meta:editing-cycles>1</meta:editing-cycles>
    <meta:document-statistic meta:table-count="0" meta:image-count="0" meta:object-count="0" meta:page-count="1" meta:paragraph-count="3" meta:word-count="115" meta:character-count="924" meta:non-whitespace-character-count="802"/>
    <meta:generator>LibreOffice/6.2.0.3$Windows_x86 LibreOffice_project/98c6a8a1c6c7b144ce3cc729e34964b47ce25d62</meta:generator>
  </office:meta>
</office:document-meta>
</file>