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name-asian="Times New Roman" style:font-size-asian="10pt" style:language-asian="pl" style:country-asian="PL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name-asian="Times New Roman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">
      <style:paragraph-properties fo:margin-left="2.498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officeooo:rsid="000330f2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330f2" style:font-size-asian="10pt" style:font-size-complex="10pt"/>
    </style:style>
    <style:style style:name="T5" style:family="text">
      <style:text-properties fo:font-size="10pt" style:font-name-asian="Times New Roman" style:font-size-asian="10pt" style:language-asian="pl" style:country-asian="PL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Konkurs plastyczny </text:span><text:span text:style-name="T2">Jajko wielkanocne</text:span></text:p>
      <text:p text:style-name="P2"><text:span text:style-name="T3">Organizator: <text:s/>Miejskie Centrum Kultury w Tomaszowie Mazowieckim</text:span></text:p>
      <text:p text:style-name="P3"><text:span text:style-name="T3">Załącznik 1</text:span></text:p>
      <text:p text:style-name="Standard"><text:span text:style-name="T3">Miejscowość……………………………………………………… <text:s text:c="39"/>Data…………………………………………………...</text:span></text:p>
      <text:p text:style-name="P1"><text:span text:style-name="T3">Oświadczenie uczestnika konkurs</text:span><text:bookmark text:name="_GoBack"/><text:span text:style-name="T3">u plastycznego </text:span><text:span text:style-name="T4">Jajko wielkanocne</text:span></text:p>
      <text:p text:style-name="P2"><text:span text:style-name="T3">Imię i nazwisko uczestnika:………………………………………………………………………………………………………………………….</text:span></text:p>
      <text:p text:style-name="P2"><text:span text:style-name="T3">Wyrażam zgodę na udział i akceptuję regulamin konkursu plastycznego </text:span><text:span text:style-name="T4">Jajko wielkanocne</text:span><text:span text:style-name="T3">.</text:span></text:p>
      <text:p text:style-name="P4"/>
      <text:p text:style-name="P3"><text:span text:style-name="T3">………………..……………………………………………………………</text:span></text:p>
      <text:p text:style-name="P1"><text:span text:style-name="T3"><text:s text:c="98"/>Podpis opiekuna uczestnika niepełnoletniego</text:span></text:p>
      <text:p text:style-name="P4"/>
      <text:p text:style-name="P2"><text:span text:style-name="T3">Wyrażam zgodę na wykorzystanie wizerunku oraz danych osobowych w postaci Imienia i Nazwiska przez Organizatora, tj. Miejskie Centrum Kultury w Tomaszowie Maz. w celu przeprowadzenia Konkursu i jego promocji oraz w związku z przyznaniem nagrody.</text:span></text:p>
      <text:p text:style-name="P2"><text:span text:style-name="T3">Uczestnik ma prawo dostępu do treści danych oraz ich poprawiania oraz dobrowolności podania danych osobowych. Uczestnikowi przysługuje prawo do dostępu do treści swoich danych oraz ich poprawiania<text:line-break/>i sprostowania na rzecz – w zakresie wynikającym z przepisów – do usunięcia, ograniczenia przetwarzania, wniesienia sprzeciwu wobec ich przetwarzania. Uczestnikowi przysługuje również prawo do wniesienia skargi<text:line-break/>do <text:s/>organu nadzorczego właściwego do przetwarzania danych (UODO). Każda zgoda może być wycofana<text:line-break/>w dowolnym momencie z zastrzeżeniem konieczności przetwarzania niezbędnych danych do końca organizacji konkursu, a nie wpływa to na wcześniejszą zgodność z prawem przetwarzania danych.</text:span></text:p>
      <text:p text:style-name="P4"/>
      <text:p text:style-name="P3"><text:span text:style-name="T3">………………..……………………………………………………………</text:span></text:p>
      <text:p text:style-name="P1"><text:span text:style-name="T3"><text:s text:c="98"/>Podpis opiekuna uczestnika niepełnoletniego</text:span></text:p>
      <text:p text:style-name="P5"/>
      <text:p text:style-name="P5"/>
      <text:p text:style-name="P5"/>
      <text:p text:style-name="P3"><text:span text:style-name="T3">Załącznik 2</text:span></text:p>
      <text:p text:style-name="Standard"><text:span text:style-name="T3">Miejscowość…………………………………………………….. <text:s text:c="37"/>Data…………………………………………………………</text:span></text:p>
      <text:p text:style-name="P6"/>
      <text:p text:style-name="P9"><text:span text:style-name="T5">Oświadczenie o posiadaniu praw autorskich do prac </text:span></text:p>
      <text:p text:style-name="P8"/>
      <text:p text:style-name="P10"><text:span text:style-name="T5">Oświadczam, że jestem autorem dostarczonych projektów i nie naruszam praw autorskich oraz dóbr osobistych innych osób. Wyrażam zgodę na nieodpłatne wykorzystywanie, rozpowszechnianie oraz prezentacje nadesłanych prac. Oświadczam, że zapoznałem/łam się z treścią regulaminu konkursu, który rozumiem i akceptuję. </text:span></text:p>
      <text:p text:style-name="P7"/>
      <text:p text:style-name="P7"/>
      <text:p text:style-name="P11"><text:span text:style-name="T5">…………………………………..….………………….......................</text:span></text:p>
      <text:p text:style-name="P12"><text:span text:style-name="T5"><text:s text:c="59"/>Podpis uczest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K_1</meta:initial-creator>
    <meta:editing-cycles>4</meta:editing-cycles>
    <meta:print-date>2018-06-07T11:11:00</meta:print-date>
    <meta:creation-date>2018-06-12T07:33:00</meta:creation-date>
    <dc:date>2019-03-18T08:31:32.779000000</dc:date>
    <meta:editing-duration>PT4M28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19" meta:word-count="222" meta:character-count="2299" meta:non-whitespace-character-count="1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